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132pt" style:use-optimal-row-height="true" fo:break-before="auto"/>
    </style:style>
    <style:style style:name="ro5" style:family="table-row">
      <style:table-row-properties style:row-height="139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3" table:number-rows-spanned="1" table:style-name="ce11">
            <text:p>烏來泰雅民族博物館預約導覽申請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4">
            <text:p>申請團體</text:p>
          </table:table-cell>
          <table:table-cell office:value-type="string" table:number-columns-spanned="1" table:number-rows-spanned="2" table:style-name="ce12">
            <text:p>參觀日期</text:p>
          </table:table-cell>
          <table:table-cell office:value-type="string" table:number-columns-spanned="1" table:number-rows-spanned="2" table:style-name="ce12">
            <text:p>參觀時間</text:p>
          </table:table-cell>
          <table:table-cell office:value-type="string" table:number-columns-spanned="2" table:number-rows-spanned="1" table:style-name="ce12">
            <text:p>參觀人數</text:p>
          </table:table-cell>
          <table:covered-table-cell/>
          <table:table-cell office:value-type="string" table:number-columns-spanned="1" table:number-rows-spanned="2" table:style-name="ce15">
            <text:p>申請人</text:p>
            <text:p>(聯絡窗口)</text:p>
          </table:table-cell>
          <table:table-cell office:value-type="string" table:number-columns-spanned="1" table:number-rows-spanned="2" table:style-name="ce12">
            <text:p>電話</text:p>
          </table:table-cell>
          <table:table-cell office:value-type="string" table:number-columns-spanned="1" table:number-rows-spanned="2" table:style-name="ce12">
            <text:p>手機</text:p>
          </table:table-cell>
          <table:table-cell office:value-type="string" table:number-columns-spanned="1" table:number-rows-spanned="2" table:style-name="ce12">
            <text:p>電子信箱</text:p>
          </table:table-cell>
          <table:table-cell office:value-type="string" table:number-columns-spanned="1" table:number-rows-spanned="2" table:style-name="ce12">
            <text:p>參觀對象</text:p>
          </table:table-cell>
          <table:table-cell office:value-type="string" table:number-columns-spanned="1" table:number-rows-spanned="2" table:style-name="ce12">
            <text:p>年齡</text:p>
          </table:table-cell>
          <table:table-cell office:value-type="string" table:number-columns-spanned="1" table:number-rows-spanned="2" table:style-name="ce12">
            <text:p>導覽語言</text:p>
          </table:table-cell>
          <table:table-cell office:value-type="string" table:number-columns-spanned="1" table:number-rows-spanned="2" table:style-name="ce12">
            <text:p>備註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office:value-type="string" table:style-name="ce5">
            <text:p>範例：</text:p>
            <text:p>博愛國小</text:p>
          </table:table-cell>
          <table:table-cell office:value-type="string" table:style-name="ce4">
            <text:p>107.1.5</text:p>
          </table:table-cell>
          <table:table-cell office:value-type="string" table:style-name="ce4">
            <text:p>1400-150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李博愛</text:p>
          </table:table-cell>
          <table:table-cell office:value-type="string" table:style-name="ce5">
            <text:p>1234-1234</text:p>
          </table:table-cell>
          <table:table-cell office:value-type="string" table:style-name="ce5">
            <text:p>0912-345-789</text:p>
          </table:table-cell>
          <table:table-cell table:style-name="ce5"/>
          <table:table-cell office:value-type="string" table:style-name="ce6">
            <text:p><text:span text:style-name="T2">█</text:span>國小<text:s text:c="6"/></text:p>
            <text:p>□國中<text:s text:c="6"/></text:p>
            <text:p>□高中(職)</text:p>
            <text:p>□大專院校</text:p>
            <text:p>□其他</text:p>
          </table:table-cell>
          <table:table-cell office:value-type="string" table:style-name="ce6">
            <text:p>□12歲以下□13-15歲</text:p>
            <text:p>□16-18歲□19-22歲</text:p>
            <text:p>□23-29歲□30-44歲</text:p>
            <text:p>□45-64歲□64歲以上</text:p>
          </table:table-cell>
          <table:table-cell office:value-type="string" table:style-name="ce6">
            <text:p>□中文</text:p>
            <text:p>□英文</text:p>
            <text:p>□日文</text:p>
            <text:p>□其他：</text:p>
          </table:table-cell>
          <table:table-cell table:style-name="ce9"/>
          <table:table-cell table:number-columns-repeated="16371"/>
        </table:table-row>
        <table:table-row table:style-name="ro4">
          <table:table-cell table:number-columns-repeated="3" table:style-name="ce3"/>
          <table:table-cell table:number-columns-repeated="2" table:style-name="ce7"/>
          <table:table-cell table:number-columns-repeated="4" table:style-name="ce3"/>
          <table:table-cell office:value-type="string" table:style-name="ce10">
            <text:p>□國小<text:s text:c="6"/></text:p>
            <text:p>□國中<text:s text:c="6"/></text:p>
            <text:p>□高中(職)</text:p>
            <text:p>□大專院校</text:p>
            <text:p>□其他<text:s text:c="7"/></text:p>
            <text:p/>
          </table:table-cell>
          <table:table-cell office:value-type="string" table:style-name="ce10">
            <text:p>□12歲以下</text:p>
            <text:p>□13-15歲</text:p>
            <text:p>□16-18歲</text:p>
            <text:p>□19-22歲</text:p>
            <text:p>□23-29歲</text:p>
            <text:p>□30-44歲</text:p>
            <text:p>□45-64歲</text:p>
            <text:p>□64歲以上</text:p>
          </table:table-cell>
          <table:table-cell office:value-type="string" table:style-name="ce10">
            <text:p>□中文</text:p>
            <text:p>□英文</text:p>
            <text:p>□日文</text:p>
            <text:p>□其他：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13">
            <text:p>申請注意事項：</text:p>
            <text:p>1.<text:span text:style-name="T3">本館開館時間為每週一至週五上午9時30分至下午5時，週六及週日為上午9時30分至下午6時(每月第一個星期一為休館日)。</text:span></text:p>
            <text:p><text:span text:style-name="T3">2.導覽服務時間為每週一至週五上午9時30分至12時、下午1時30分至4時30分，週六及週日上午9時30分至12時、下午1時30分至5時30分。</text:span></text:p>
            <text:p><text:span text:style-name="T3">3.請於參訪前五天向本館提出導覽解說之申請，以便適時為您安排導覽服務。</text:span></text:p>
            <text:p><text:span text:style-name="T3">3.本表填妥後請傳真至02-2661-8163，並來電確認。</text:span></text:p>
            <text:p><text:span text:style-name="T3">4.預約當日請準時至服務台報到，若行程臨時延誤或取消，請事先以電話告知，逾時30分鐘者將取消解說服務。</text:span></text:p>
            <text:p><text:span text:style-name="T3">5.如有任何問題，請洽服務專線：02-2661-8162轉14古小姐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70" table:style-name="ro6">
          <table:table-cell table:number-columns-repeated="16384"/>
        </table:table-row>
        <table:named-expressions>
          <table:named-range table:name="Print_Area" table:cell-range-address="申請表.$A$1:申請表.$M$6" table:base-cell-address="申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>Owner</meta:initial-creator>
    <dc:creator>Joanne</dc:creator>
    <meta:creation-date>2018-01-22T14:42:50Z</meta:creation-date>
    <dc:date>2018-06-12T09:52:21Z</dc:date>
    <meta:print-date>2018-03-14T06:39:44Z</meta:print-date>
  </office:meta>
</office:document-meta>
</file>